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in een feesttent en live muziek op 9 t/m 12 juni 2016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juni 2016 is de volgende vergunning/ontheffing ver­leend:</text:p>
            <text:p text:style-name="common-al"/>
            <text:p text:style-name="common-al">Suwâld, weiland Noorderend 27, dorpsfeest met feesttent, zeskamp, bonte avond, livemuziek, leeftijdspellen, spellen schoolkinderen, lopend buffet en kerkdienst op 9 juni 2016 van 19.00 tot 24.00 uur, 10 en 11 juni 2016 van 08.30 tot 02.00 uur en 12 juni 2016 van 13.00 tot 16.00 uu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002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002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orpsfeest in een feesttent en live muziek op 9 t/m 12 juni 2016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002</meta:user-defined>
    <meta:user-defined meta:name="OVERHEIDop.GmbID/DC.identifier">gmb-2016-72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N 27</meta:user-defined>
    <meta:user-defined meta:name="OVERHEIDop.woonplaats">Suwâld</meta:user-defined>
    <meta:user-defined meta:name="OVERHEIDop.straatnaam">Noorderen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246 577560</meta:user-defined>
    <meta:user-defined meta:name="OVERHEIDop.versieInformatie"/>
  </office:meta>
</office:document-meta>
</file>