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7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
            <text:span text:style-name="nadrukvet">Nieuwe 's-Gravelandseweg 75, 1406 NC Bussum</text:span>
          </text:p>
            <text:p text:style-name="common-al">Kappen 5 coniferen en 3 taxussen tuin woning. </text:p>
            <text:p text:style-name="common-al">12-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last-al">
            <text:span text:style-name="nadrukcur">Gemeente Gooise Meren,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20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0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0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s-Gravelandseweg 7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00</meta:user-defined>
    <meta:user-defined meta:name="OVERHEIDop.GmbID/DC.identifier">gmb-2016-72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NC</meta:user-defined>
    <meta:user-defined meta:name="OVERHEIDop.woonplaats">Bussum</meta:user-defined>
    <meta:user-defined meta:name="OVERHEIDop.straatnaam">Nieuwe 's-Gravelands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33 474881</meta:user-defined>
    <meta:user-defined meta:name="OVERHEIDop.versieInformatie"/>
  </office:meta>
</office:document-meta>
</file>