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een Brocante streek- en lifestyle martk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organiseren van een Brocante streek- en lifestyle markt te Bussum </text:span>
          </text:p>
            <text:p text:style-name="common-al">Aan Gea van Vulpen Evenementen is een vergunning verleend op 25 mei 2016 voor het organiseren van een Brocante Streek- en lifestyle markt op zaterdag 18 juni 2016 van 07.00 uur tot 18 uur inclusief de opbouw en afbouw van de markt. Locatie plein en parkeerplaats Wilheminaplantsoen te Bussum. </text:p>
            <text:p text:style-name="common-al">Voor dit evenement worden de volgende tijdelijke verkeersmaatregelen ingesteld: Afsluiten terrein en straten op zaterdag 18 juni 2016 van 07.00 tot 18.00 uur d.m.v. een geslotenverklaring voor alle verkeer, m.u.v. hulpdiensten, en een parkeerverbod op het Wilheminaplantsoen door het plaatsen van bord C1 uit bijlage 1 van het RVV 1990.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9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organiseren van een Brocante streek- en lifestyle martk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94</meta:user-defined>
    <meta:user-defined meta:name="OVERHEIDop.GmbID/DC.identifier">gmb-2016-719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JB 16</meta:user-defined>
    <meta:user-defined meta:name="OVERHEIDop.woonplaats">Bussum</meta:user-defined>
    <meta:user-defined meta:name="OVERHEIDop.straatnaam">Wilhelmina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23 476459</meta:user-defined>
    <meta:user-defined meta:name="OVERHEIDop.versieInformatie"/>
  </office:meta>
</office:document-meta>
</file>