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Dokter Stolteweg 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5535-2016</text:p>
            <text:p text:style-name="common-al">Locatie : <text:span text:style-name="nadrukvet">Dokter Stolteweg 84</text:span> te Zwolle</text:p>
            <text:p text:style-name="common-al">Voor : het in gebruik nemen van de kinderdagverblijf aan de Dr Stolteweg 84, bestaande uit de activiteit: het in gebruik nemen of gebruiken van een bouwwerk met het oog op de brandveiligheid</text:p>
            <text:p text:style-name="common-al">De beschikking is ten opzichte van de ontwerp beschikking niet gewijzigd.</text:p>
            <text:p text:style-name="common-al">De aanvraag, de beschikking en de bijbehorende stukken liggen met ingang van <text:span text:style-name="nadrukvet">4</text:span><text:span text:style-name="nadrukvet"> juni </text:span><text:span text:style-name="nadrukvet">tot en met </text:span><text:span text:style-name="nadrukvet">15 juli</text:span><text:span text:style-name="nadrukvet"/><text:span text:style-name="nadrukvet"> 2016</text:span><text:span text:style-name="nadrukvet"> ter inzage </text:span>bij de afdeling Fysieke Leefomgeving, Lübeckplein 2, na telefonische afspraak via telefoonnummer 14038, </text:p>
            <text:p text:style-name="common-al">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99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9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9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Dokter Stolteweg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92</meta:user-defined>
    <meta:user-defined meta:name="OVERHEIDop.GmbID/DC.identifier">gmb-2016-7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Z 84</meta:user-defined>
    <meta:user-defined meta:name="OVERHEIDop.woonplaats">Zwolle</meta:user-defined>
    <meta:user-defined meta:name="OVERHEIDop.straatnaam">Dokter Stolt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852 503242</meta:user-defined>
    <meta:user-defined meta:name="OVERHEIDop.versieInformatie"/>
  </office:meta>
</office:document-meta>
</file>