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rganiseren van een jeugdvoetbaltoernooi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organiseren van een jeugdvoetbaltoernooi te Naarden </text:span>
          </text:p>
            <text:p text:style-name="common-al">Aan Sportvereniging NVC Naarden is een vergunning verleend op 26 mei 2016 voor het organiseren van een Jeugdvoetbaltoernooi op zaterdag 4 juni 2016 van 08.00 uur tot 20.00 uur. Locatie Sportpark NVC, Amersfoortsestraatweg 14 te Naarden. Voor dit evenement is een ontheffing gebruik geluidsapparatuur verleend.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9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9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9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organiseren van een jeugdvoetbaltoernooi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91</meta:user-defined>
    <meta:user-defined meta:name="OVERHEIDop.GmbID/DC.identifier">gmb-2016-719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HB 1p 17</meta:user-defined>
    <meta:user-defined meta:name="OVERHEIDop.woonplaats">Naarden</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87 478007</meta:user-defined>
    <meta:user-defined meta:name="OVERHEIDop.versieInformatie"/>
  </office:meta>
</office:document-meta>
</file>