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 is </text:span></text:span>binnengekomen:</text:p>
            <text:p text:style-name="common-al">Betreft: Stationsplein 12.</text:p>
            <text:p text:style-name="common-al">Onderwerp: een melding voor het veranderen van het bedrijf.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 </text:span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20 juni 2016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199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9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9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1990</meta:user-defined>
    <meta:user-defined meta:name="OVERHEIDop.GmbID/DC.identifier">gmb-2016-71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ML 12</meta:user-defined>
    <meta:user-defined meta:name="OVERHEIDop.woonplaats">Zutphen</meta:user-defined>
    <meta:user-defined meta:name="OVERHEIDop.straatnaam">Stationsplei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42 462111</meta:user-defined>
    <meta:user-defined meta:name="OVERHEIDop.versieInformatie"/>
  </office:meta>
</office:document-meta>
</file>