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een Open dag voor het Vogelhospitaal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houden van een Open dag voor het Vogelhospitaal te Naarden </text:span>
          </text:p>
            <text:p text:style-name="common-al">Aan Vogelhospitaal Naarden is een vergunning verleend op 3 mei 2016 voor het houden van een open dag op zondag 12 juni 2016 , als bedoeld in artikel 2.25 van de Algemene Plaatselijke Verordening Gooise Meren 2016.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8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houden van een Open dag voor het Vogelhospitaal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89</meta:user-defined>
    <meta:user-defined meta:name="OVERHEIDop.GmbID/DC.identifier">gmb-2016-719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BR</meta:user-defined>
    <meta:user-defined meta:name="OVERHEIDop.woonplaats">Naarden</meta:user-defined>
    <meta:user-defined meta:name="OVERHEIDop.straatnaam">Burgemeester Jur. Viss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78 478437</meta:user-defined>
    <meta:user-defined meta:name="OVERHEIDop.versieInformatie"/>
  </office:meta>
</office:document-meta>
</file>