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een Loterij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houden van een loterij te Muiden </text:span>
          </text:p>
            <text:p text:style-name="common-al">Aan muziekvereniging Crescendo Muiden is een vergunning verleend op 18 april 2016 voor het houden van een loterij op dinsdag 14 juni 2016 in het verenigingsgebouw Pro Musica aan het Fermanplantsoen te Muiden, als bedoeld in artikel 1, onder a, juncto art. 3, eerste lid van de Wet op de kansspelen. Hiervoor worden van maandag 6 t/m zaterdag 11 juni 2016 loten verkocht in Muiden.</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8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houden van een Loterij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86</meta:user-defined>
    <meta:user-defined meta:name="OVERHEIDop.GmbID/DC.identifier">gmb-2016-719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GE 1</meta:user-defined>
    <meta:user-defined meta:name="OVERHEIDop.woonplaats">Muiden</meta:user-defined>
    <meta:user-defined meta:name="OVERHEIDop.straatnaam">Fermanplantso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028 482286</meta:user-defined>
    <meta:user-defined meta:name="OVERHEIDop.versieInformatie"/>
  </office:meta>
</office:document-meta>
</file>