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Let's get WED'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text:span>
            <text:span text:style-name="nadrukvet">Let’s</text:span>
            <text:span text:style-name="nadrukvet"> get WED’ te Naarden</text:span>
          </text:p>
            <text:p text:style-name="common-al">Een evenementenvergunning is verleend op 30 mei 2016 op grond van artikel 2.25 van de Algemene Plaatselijke Verordening Gooise Meren voor ‘Let’s get WED’, demodagen voor schepen en aanverwanten, op 18 en 19 juni 2016 op het terrein van Jachthaven Naarden, beide dagen vanaf 09.00 tot 18.00 uur. Tevens vinden activiteiten plaats op het Gooimeer, de activiteiten vinden onder andere plaats vanaf het eilandje De Schelp.</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8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Let's get WED'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83</meta:user-defined>
    <meta:user-defined meta:name="OVERHEIDop.GmbID/DC.identifier">gmb-2016-719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V 4</meta:user-defined>
    <meta:user-defined meta:name="OVERHEIDop.woonplaats">Naarden</meta:user-defined>
    <meta:user-defined meta:name="OVERHEIDop.straatnaam">Onderwa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98 480163</meta:user-defined>
    <meta:user-defined meta:name="OVERHEIDop.versieInformatie"/>
  </office:meta>
</office:document-meta>
</file>