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 text:level="1">
        <style:list-level-properties text:min-label-width="10mm"/>
      </text:list-level-style-bullet>
    </text:list-style>
    <text:list-style style:name="id1-3-2-1-1-25-1">
      <text:list-level-style-bullet text:bullet-char=" "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collectieve festiviteiten (Vrijstellingsverordening inrichtingen milieubeheer)</text:p>
      <text:section text:name="zakelijke-mededeling_id1-3-2" text:style-name="zakelijke-mededeling">
        <text:section text:name="zakelijke-mededeling-tekst_id1-3-2-1" text:style-name="zakelijke-mededeling-tekst">
          <text:section text:name="tekst_id1-3-2-1-1" text:style-name="tekst">
            <text:p text:style-name="common-al">Utrecht, 19 januari 2016</text:p>
            <text:p text:style-name="common-al"/>
            <text:p text:style-name="common-al"/>
            <text:p text:style-name="common-al">Burgemeester en Wethouders maken bekend de volgende dagen aan te wijzen als collectieve festiviteit als bedoeld in artikel 2 van de Vrijstellingsverordening inrichtingen milieubeheer:</text:p>
            <text:p text:style-name="common-al"/>
            <text:p text:style-name="common-al"/>
            <text:p text:style-name="common-al">
            <text:span text:style-name="nadrukvet">in verband met de Vrijmarkt (alleen voor het gebied van de Vrijmarkt) </text:span>
          </text:p>
            <text:p text:style-name="common-al"/>
            <text:p text:style-name="common-al">van 18.00 uur op dinsdag 26 april 2016 tot 01.00 uur op woensdag 27 april 2016;</text:p>
            <text:p text:style-name="common-al">  </text:p>
            <text:p text:style-name="common-al"/>
            <text:p text:style-name="common-al">
            <text:span text:style-name="nadrukvet">in verband met Koningsdag </text:span>
          </text:p>
            <text:p text:style-name="common-al"/>
            <text:p text:style-name="common-al">van 11.00 uur op woensdag 27 april 2016 tot 01.00 uur op donderdag 28 april 2016;</text:p>
            <text:p text:style-name="common-al">  </text:p>
            <text:p text:style-name="common-al"/>
            <text:p text:style-name="common-al">
            <text:span text:style-name="nadrukvet">in verband met de jaarwisseling</text:span> </text:p>
            <text:p text:style-name="common-al"/>
            <text:p text:style-name="common-al">van 21.00 uur op zaterdag 31 december 2016 tot 03.00 uur op zondag 1 januari 2017.</text:p>
            <text:p text:style-name="common-al"/>
            <text:p text:style-name="common-al"/>
            <text:p text:style-name="common-al">De aanwijzing betekent dat de geluidsvoorschriften uit de artikelen 2.17 en 2.20 van het Activiteitenbesluit milieubeheer worden verruimd. Aan het aanwijzingsbesluit zijn, om overmatige geluidshinder te voorkomen, de volgende algemene voorschriften verbonden:</text:p>
            <text:p text:style-name="common-al"/>
            <text:p text:style-name="common-al"/>
            <text:list text:style-name="id1-3-2-1-1-25">
              <text:list-item text:style-override="id1-3-2-1-1-25-1">
                <text:number> </text:number>
                <text:p text:style-name="al"> </text:p>
              </text:list-item>
            </text:list>
            <text:list text:style-name="id1-3-2-1-1-26">
              <text:list-item text:style-override="id1-3-2-1-1-26-1">
                <text:number>1.</text:number>
                <text:p text:style-name="al">de geluidnormen genoemd in artikel 2.17 van het Activiteitenbesluit worden met 20 dB(A) verruimd;</text:p>
                <text:p text:style-name="al"/>
              </text:list-item>
            </text:list>
            <text:p text:style-name="common-al"> </text:p>
            <text:list text:style-name="id1-3-2-1-1-28">
              <text:list-item text:style-override="id1-3-2-1-1-28-1">
                <text:number>2.</text:number>
                <text:p text:style-name="al">de ontheffing geldt alleen voor binnenactiviteiten; niet voor, al dan niet overdekte, (binnen)terrassen;</text:p>
                <text:p text:style-name="al"/>
              </text:list-item>
            </text:list>
            <text:p text:style-name="common-al"> </text:p>
            <text:list text:style-name="id1-3-2-1-1-30">
              <text:list-item text:style-override="id1-3-2-1-1-30-1">
                <text:number>3.</text:number>
                <text:p text:style-name="al">de straf- of correctiefactor van -10 dB(A) voor muziekgeluid blijft van toepassing;</text:p>
                <text:p text:style-name="al"/>
              </text:list-item>
            </text:list>
            <text:p text:style-name="common-al"> </text:p>
            <text:list text:style-name="id1-3-2-1-1-32">
              <text:list-item text:style-override="id1-3-2-1-1-32-1">
                <text:number>4.</text:number>
                <text:p text:style-name="al">de houder van een inrichting, die gebruik maakt van de vrijstelling dient de ramen en deuren van de inrichting gesloten te houden, behalve voor het onmiddellijk doorlaten van personen en/of goederen;</text:p>
                <text:p text:style-name="al"/>
              </text:list-item>
            </text:list>
            <text:p text:style-name="common-al"> </text:p>
            <text:list text:style-name="id1-3-2-1-1-34">
              <text:list-item text:style-override="id1-3-2-1-1-34-1">
                <text:number>5.</text:number>
                <text:p text:style-name="al">de houder van de inrichting is verplicht te doen of te laten hetgeen redelijkerwijs gevergd kan worden om overmatige geluidshinder te voorkomen;</text:p>
                <text:p text:style-name="al"/>
              </text:list-item>
            </text:list>
            <text:p text:style-name="common-al"> </text:p>
            <text:list text:style-name="id1-3-2-1-1-36">
              <text:list-item text:style-override="id1-3-2-1-1-36-1">
                <text:number>6.</text:number>
                <text:p text:style-name="al">de aanwijzingen die door een daartoe bevoegde ambtenaar ter voorkoming van overmatige geluidshinder worden gegeven dienen direct te worden opgevolgd. </text:p>
                <text:p text:style-name="al"/>
              </text:list-item>
            </text:list>
            <text:p text:style-name="common-al"> </text:p>
            <text:p text:style-name="common-al"/>
            <text:p text:style-name="common-al"> </text:p>
            <text:p text:style-name="common-al">Belanghebbenden kunnen binnen zes weken gerekend vanaf de datum van deze publicatie een gemotiveerd bezwaarschrift indienen tegen dit aanwijzingsbesluit bij Burgemeester en Wethouders, Postbus 16200, 3500 CE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19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9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9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collectieve festiviteiten (Vrijstellingsverordening inrichtingen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98</meta:user-defined>
    <meta:user-defined meta:name="OVERHEIDop.GmbID/DC.identifier">gmb-2016-7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Gemeente/DC.spatial">Utrecht</meta:user-defined>
    <meta:user-defined meta:name="OVERHEIDop.versieInformatie"/>
  </office:meta>
</office:document-meta>
</file>