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it Gedacht 53 te Mui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omgevingsvergunning </text:span>
            </text:span>
            <text:span text:style-name="nadrukvet">
              <text:span text:style-name="nadrukcur">bouwen / planologische toestemming / monumenten / kappen / slopen / aanleggen</text:span>
            </text:span>
            <text:span text:style-name="nadrukvet">
              <text:span text:style-name="nadrukcur"/>
            </text:span>
          </text:p>
            <text:p text:style-name="common-al">
            <text:span text:style-name="nadrukvet">Nooit Gedacht 53, 1398 EB Muiden</text:span>
          </text:p>
            <text:p text:style-name="common-al">kappen conifeer voortuin woning. </text:p>
            <text:p text:style-name="common-al">26-05-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3 juni</text:span>
            <text:span text:style-name="nadrukcur"/>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71974</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974</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974</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ooit Gedacht 53 te 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1974</meta:user-defined>
    <meta:user-defined meta:name="OVERHEIDop.GmbID/DC.identifier">gmb-2016-7197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398EB 51</meta:user-defined>
    <meta:user-defined meta:name="OVERHEIDop.woonplaats">Muiden</meta:user-defined>
    <meta:user-defined meta:name="OVERHEIDop.straatnaam">Nooit Gedacht</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3606 482025</meta:user-defined>
    <meta:user-defined meta:name="OVERHEIDop.versieInformatie"/>
  </office:meta>
</office:document-meta>
</file>