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Rijksweg 15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thv Rijksweg 15, 1398 PN Muiden</text:span>
          </text:p>
            <text:p text:style-name="common-al">kappen boom langs Kanaaldijk West. </text:p>
            <text:p text:style-name="common-al">2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7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v Rijksweg 15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3</meta:user-defined>
    <meta:user-defined meta:name="OVERHEIDop.GmbID/DC.identifier">gmb-2016-71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N 15</meta:user-defined>
    <meta:user-defined meta:name="OVERHEIDop.woonplaats">Muiden</meta:user-defined>
    <meta:user-defined meta:name="OVERHEIDop.straatnaam">Rijk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691 482155</meta:user-defined>
    <meta:user-defined meta:name="OVERHEIDop.versieInformatie"/>
  </office:meta>
</office:document-meta>
</file>