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
            <text:span text:style-name="nadruk">
              <text:span text:style-name="nadrukvet">Nieuwe 's-Gravelandseweg 65, 1406 NB Bussum</text:span>
            </text:span>
          </text:p>
            <text:p text:style-name="common-al">Kappen Amerikaanse eik zijtuin woning.</text:p>
            <text:p text:style-name="common-al">11-0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21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7197</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7</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97</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e 's-Gravelandseweg 65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97</meta:user-defined>
    <meta:user-defined meta:name="OVERHEIDop.GmbID/DC.identifier">gmb-2016-71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6NB 65</meta:user-defined>
    <meta:user-defined meta:name="OVERHEIDop.woonplaats">Bussum</meta:user-defined>
    <meta:user-defined meta:name="OVERHEIDop.straatnaam">Nieuwe 's-Gravelandseweg</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815 475075</meta:user-defined>
    <meta:user-defined meta:name="OVERHEIDop.versieInformatie"/>
  </office:meta>
</office:document-meta>
</file>