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76605 - Hermelijnstraat 5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ermelijnstraat 5 te Beek</text:p>
            <text:p text:style-name="common-al">Omschrijving : ombouw garage tot medische praktijkruimte</text:p>
            <text:p text:style-name="common-al">Datum ontvangst : 31 MEI 2016</text:p>
            <text:p text:style-name="common-al">Zaaknummer ODRN : W.Z16.10125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195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5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5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376605 - Hermelijnstraat 5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59</meta:user-defined>
    <meta:user-defined meta:name="OVERHEIDop.GmbID/DC.identifier">gmb-2016-719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XZ 36</meta:user-defined>
    <meta:user-defined meta:name="OVERHEIDop.woonplaats">Beek</meta:user-defined>
    <meta:user-defined meta:name="OVERHEIDop.straatnaam">Hermelijn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979 426456</meta:user-defined>
    <meta:user-defined meta:name="OVERHEIDop.versieInformatie"/>
  </office:meta>
</office:document-meta>
</file>