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Kegelbaa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Kegelbaan 2 door het plaatsen van een balkonhek op de uitbouw van de begane grond aan de achterzijde</text:p>
            <text:p text:style-name="common-al"/>
            <text:p text:style-name="common-al">Ons kenmerk: 20160485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Kegelbaan 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195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Kegelbaan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52</meta:user-defined>
    <meta:user-defined meta:name="OVERHEIDop.GmbID/DC.identifier">gmb-2016-71952</meta:user-defined>
    <meta:user-defined meta:name="DCTERMS.abstract">Het veranderen van de eengezinswoning Kegelbaan 2 door het plaatsen van een balkonhek op de uitbouw van de begane grond aan de achterzijde. Deze bekendmaking bevat de activiteit(en): bouwen.</meta:user-defined>
    <meta:user-defined meta:name="OVERHEIDop.referentienummer">201604856/5994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Kegelbaan</meta:user-defined>
    <meta:user-defined meta:name="OVERHEID.PostcodeHuisnummer/OVERHEIDop.postcodeHuisnummer">2492WL 2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24766-v1-BM 160530 201604856 Kegel...|exb-2016-18286</meta:user-defined>
    <meta:user-defined meta:name="OVERHEID.EPSG28992/DC.spatial">87747.282 454315.271</meta:user-defined>
    <meta:user-defined meta:name="OVERHEIDop.versieInformatie"/>
  </office:meta>
</office:document-meta>
</file>