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6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redelaan 6, 1406 LP Bussum</text:span>
          </text:p>
            <text:p text:style-name="common-al">intern constructief wijzigen woning</text:p>
            <text:p text:style-name="common-al">25-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5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5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5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laan 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50</meta:user-defined>
    <meta:user-defined meta:name="OVERHEIDop.GmbID/DC.identifier">gmb-2016-71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LP 6</meta:user-defined>
    <meta:user-defined meta:name="OVERHEIDop.woonplaats">Bussum</meta:user-defined>
    <meta:user-defined meta:name="OVERHEIDop.straatnaam">Bre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3 475635</meta:user-defined>
    <meta:user-defined meta:name="OVERHEIDop.versieInformatie"/>
  </office:meta>
</office:document-meta>
</file>