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24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Graaf Wichmanlaan 24, 1405 HA Bussum</text:span>
          </text:p>
            <text:p text:style-name="common-al">intern constructief wijzigen woning. </text:p>
            <text:p text:style-name="common-al">18-0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7194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4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4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Wichmanlaan 24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45</meta:user-defined>
    <meta:user-defined meta:name="OVERHEIDop.GmbID/DC.identifier">gmb-2016-719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HA 24</meta:user-defined>
    <meta:user-defined meta:name="OVERHEIDop.woonplaats">Bussum</meta:user-defined>
    <meta:user-defined meta:name="OVERHEIDop.straatnaam">Graaf Wichma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269 476384</meta:user-defined>
    <meta:user-defined meta:name="OVERHEIDop.versieInformatie"/>
  </office:meta>
</office:document-meta>
</file>