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yvesantstraat 4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Stuyvesantstraat 4, 1403 XM Bussum</text:span>
          </text:p>
            <text:p text:style-name="common-al">oprichten dakopbouw in dakvlak achtergevel woning. </text:p>
            <text:p text:style-name="common-al">17-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194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4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4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uyvesantstraat 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44</meta:user-defined>
    <meta:user-defined meta:name="OVERHEIDop.GmbID/DC.identifier">gmb-2016-719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XM 4</meta:user-defined>
    <meta:user-defined meta:name="OVERHEIDop.woonplaats">Bussum</meta:user-defined>
    <meta:user-defined meta:name="OVERHEIDop.straatnaam">Stuyvesant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443 474999</meta:user-defined>
    <meta:user-defined meta:name="OVERHEIDop.versieInformatie"/>
  </office:meta>
</office:document-meta>
</file>