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van der Helstpark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
            <text:span text:style-name="nadrukvet">Van der Helstpark 4, 1399 GH Muiderberg</text:span>
          </text:p>
            <text:p text:style-name="common-al">uitbreiden woning voorzijde, maken dakopbouw in dakvlak voorgevel en plaatsen dakkapel in dakvlak achtergevel</text:p>
            <text:p text:style-name="common-al">24-0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93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3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3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n der Helstpark 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35</meta:user-defined>
    <meta:user-defined meta:name="OVERHEIDop.GmbID/DC.identifier">gmb-2016-71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H</meta:user-defined>
    <meta:user-defined meta:name="OVERHEIDop.woonplaats">Muiderberg</meta:user-defined>
    <meta:user-defined meta:name="OVERHEIDop.straatnaam">Van der Helstpar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741 481760</meta:user-defined>
    <meta:user-defined meta:name="OVERHEIDop.versieInformatie"/>
  </office:meta>
</office:document-meta>
</file>