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Tesselschadelaan 49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omgevingsvergunningen:</text:span>
            </text:span>
          </text:p>
            <text:p text:style-name="common-al">
            <text:span text:style-name="nadrukvet">Tesselschadelaan 49, 1399 HX Muiderberg</text:span>
          </text:p>
            <text:p text:style-name="common-al">vervangen erfafscheiding op zij- en achtererf woning</text:p>
            <text:p text:style-name="common-al">24-05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93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3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3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Tesselschadelaan 49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932</meta:user-defined>
    <meta:user-defined meta:name="OVERHEIDop.GmbID/DC.identifier">gmb-2016-71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HX 49</meta:user-defined>
    <meta:user-defined meta:name="OVERHEIDop.woonplaats">Muiderberg</meta:user-defined>
    <meta:user-defined meta:name="OVERHEIDop.straatnaam">Tesselscha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910 482063</meta:user-defined>
    <meta:user-defined meta:name="OVERHEIDop.versieInformatie"/>
  </office:meta>
</office:document-meta>
</file>