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2 - gewijzigde Damoclesbeleid vastgeste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ollands Kroon heeft besloten het Damoclesbeleid van de gemeente Hollands Kroon te wijzigen en opnieuw vast te stellen. De wijziging heeft betrekking op het aanscherpen van de regels. Eerder is bepaald dat wanneer het een woning betreft bij de eerste constatering nog een waarschuwing wordt afgegeven. De burgemeesters van Texel, Schagen, Hollands Kroon en Den Helder willen een gezamenlijk signaal afgeven door het Damoclesbeleid aan te scherpen en de professionele en georganiseerde criminaliteit een slag toe brengen. De belangrijkste wijziging behelst de directe sluiting van een woning (dus niet eerst waarschuwen) met betrekking tot henneppanden met meer dan twintig planten.</text:p>
            <text:p text:style-name="common-al">In 2012 is het zogenaamde Damoclesbeleid door de gemeente vastgesteld. Het is beleid op basis van artikel 13b van de<text:span text:style-name="nadrukvet"/>Opiumwet waarmee een middel is gecreëerd om drugsoverlast op een meer eenvoudige manier aan te pakken. Henneppanden en drugshandel vanuit illegale verkooppunten in woningen, winkels en cafés kunnen immers veel overlast geven voor de omgeving. Met het Damoclesbeleid kan, zonder dat daar grootschalige dossiervorming voor nodig is, direct een lokaal worden geslote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192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2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2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2 - gewijzigde Damoclesbeleid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29</meta:user-defined>
    <meta:user-defined meta:name="OVERHEIDop.GmbID/DC.identifier">gmb-2016-719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Beleidsregels</meta:user-defined>
    <meta:user-defined meta:name="OVERHEIDop.externeBijlage">beleid Damocles|exb-2016-18276</meta:user-defined>
    <meta:user-defined meta:name="OVERHEIDop.externeBijlage">beleid Damocles|exb-2016-18277</meta:user-defined>
    <meta:user-defined meta:name="OVERHEIDop.externeBijlage">beleid Damocles|exb-2016-18278</meta:user-defined>
    <meta:user-defined meta:name="OVERHEIDop.externeBijlage">beleid Damocles|exb-2016-18279</meta:user-defined>
    <meta:user-defined meta:name="OVERHEID.Gemeente/DC.spatial">Hollands Kroon</meta:user-defined>
    <meta:user-defined meta:name="OVERHEIDop.versieInformatie"/>
  </office:meta>
</office:document-meta>
</file>