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Stadhouder Willem2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
            <text:span text:style-name="nadrukvet">Stadhouder Willem2laan 14, 1411 ER Naarden</text:span>
          </text:p>
            <text:p text:style-name="common-al">vervangen ramen en kozijnen voorgevel woning. </text:p>
            <text:p text:style-name="common-al">23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92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tadhouder Willem2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28</meta:user-defined>
    <meta:user-defined meta:name="OVERHEIDop.GmbID/DC.identifier">gmb-2016-7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R 14</meta:user-defined>
    <meta:user-defined meta:name="OVERHEIDop.woonplaats">Naarden</meta:user-defined>
    <meta:user-defined meta:name="OVERHEIDop.straatnaam">Stadhouder Willem II 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06 477954</meta:user-defined>
    <meta:user-defined meta:name="OVERHEIDop.versieInformatie"/>
  </office:meta>
</office:document-meta>
</file>