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ATURNUS 7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kapschuur, verplaatsen van een rookruimte, aanbrengen van zonwering en het veranderen van een gevel op het perceel Saturnus 7 te Heerenveen (24-05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926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ATURNUS 7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926</meta:user-defined>
    <meta:user-defined meta:name="OVERHEIDop.GmbID/DC.identifier">gmb-2016-719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8CC 7</meta:user-defined>
    <meta:user-defined meta:name="OVERHEIDop.woonplaats">Heerenveen</meta:user-defined>
    <meta:user-defined meta:name="OVERHEIDop.straatnaam">Saturnus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608 554022</meta:user-defined>
    <meta:user-defined meta:name="OVERHEIDop.versieInformatie"/>
  </office:meta>
</office:document-meta>
</file>