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Wielewaallaan 3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
            <text:span text:style-name="nadrukvet">Wielewaallaan 30, 1403 BZ Bussum</text:span>
          </text:p>
            <text:p text:style-name="common-al">plaatsen dakkapel voordakvlak woning. </text:p>
            <text:p text:style-name="common-al">23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92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2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2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Wielewaal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22</meta:user-defined>
    <meta:user-defined meta:name="OVERHEIDop.GmbID/DC.identifier">gmb-2016-71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BZ 30</meta:user-defined>
    <meta:user-defined meta:name="OVERHEIDop.woonplaats">Bussum</meta:user-defined>
    <meta:user-defined meta:name="OVERHEIDop.straatnaam">Wielewaa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45 475834</meta:user-defined>
    <meta:user-defined meta:name="OVERHEIDop.versieInformatie"/>
  </office:meta>
</office:document-meta>
</file>