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ierakker, Kapelweg 14, het uitbreiden van een veehouderij</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31. De aanvraag gaat over het uitbreiden van een veehouderij aan de Kapelweg 14 in Vierakker. </text:p>
            <text:p text:style-name="common-al">Deze vergunning is aangevraagd voor de activiteiten:</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92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apelweg 14, het uitbreiden van een veehou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21</meta:user-defined>
    <meta:user-defined meta:name="OVERHEIDop.GmbID/DC.identifier">gmb-2016-7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C 14</meta:user-defined>
    <meta:user-defined meta:name="OVERHEIDop.woonplaats">Vierakker</meta:user-defined>
    <meta:user-defined meta:name="OVERHEIDop.straatnaam">Kap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268</meta:user-defined>
    <meta:user-defined meta:name="OVERHEID.EPSG28992/DC.spatial">213991 457585</meta:user-defined>
    <meta:user-defined meta:name="OVERHEIDop.versieInformatie"/>
  </office:meta>
</office:document-meta>
</file>