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2 Verleende ontheffing sluitingstijdstip van 23 tot en met 31 juli 2016 aan de Tennisvereniging De Kogge te 't Vel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de toernooien van Tennisvereniging De Kogge van 23 juli tot en met 31 juli 2016, elke dag tot 02.00 uur (verlenging speeltijd tot 01.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4 jul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191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1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1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2 Verleende ontheffing sluitingstijdstip van 23 tot en met 31 juli 2016 aan de Tennisvereniging De Kogge te 't 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16</meta:user-defined>
    <meta:user-defined meta:name="OVERHEIDop.GmbID/DC.identifier">gmb-2016-71916</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5GG 120</meta:user-defined>
    <meta:user-defined meta:name="OVERHEIDop.woonplaats">'t Veld</meta:user-defined>
    <meta:user-defined meta:name="OVERHEIDop.straatnaam">Rijder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590 528335</meta:user-defined>
    <meta:user-defined meta:name="OVERHEIDop.versieInformatie"/>
  </office:meta>
</office:document-meta>
</file>