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Kerkhofweg 16,realisatie 3 woningen</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bestemmingsplan ‘Steenderen; Kerkhofweg 16’ voor te bereiden.</text:p>
            <text:p text:style-name="common-al">Het plan biedt mogelijkheden voor de realisatie van 3 extra woningen voor personen met een beperking bij de op het perceel Kerkhofweg 16 in Steenderen gevestigde zorginstelling. </text:p>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91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Kerkhofweg 16,realisatie 3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1914</meta:user-defined>
    <meta:user-defined meta:name="OVERHEIDop.GmbID/DC.identifier">gmb-2016-71914</meta:user-defined>
    <meta:user-defined meta:name="OVERHEID.TaxonomieBeleidsagenda/OVERHEID.category">Ruimte en infrastructuur | Organisatie en beleid</meta:user-defined>
    <meta:user-defined meta:name="OVERHEIDop.Ruimtelijkplan/OVERHEIDop.bekendmakingBetreffendePlan">NL.IMRO.1876.BP01068-VO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AE 16a</meta:user-defined>
    <meta:user-defined meta:name="OVERHEIDop.woonplaats">Steenderen</meta:user-defined>
    <meta:user-defined meta:name="OVERHEIDop.straatnaam">Kerkhofweg</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EPSG28992/DC.spatial">209658 453153</meta:user-defined>
    <meta:user-defined meta:name="OVERHEIDop.versieInformatie"/>
  </office:meta>
</office:document-meta>
</file>