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laatsen planten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WABO16/00204</text:p>
            <text:p text:style-name="common-al">Locatie:				 Breedeweg (volkstuinencomplex) in Castricum</text:p>
            <text:p text:style-name="common-al">Activiteit:				 het plaatsen van een plantenkasj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91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1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laatsen planten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13</meta:user-defined>
    <meta:user-defined meta:name="OVERHEIDop.GmbID/DC.identifier">gmb-2016-7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RM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400 506508</meta:user-defined>
    <meta:user-defined meta:name="OVERHEIDop.versieInformatie"/>
  </office:meta>
</office:document-meta>
</file>