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Magnoliaweg (Hengeloseweg, Roosweg, Kerkhoflaan), herontwikkeling De Zonnekamp</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Stedelijk gebied; woonzorglocatie De Zonnekamp Zelhem’ voor te bereiden.</text:p>
            <text:p text:style-name="common-al">Het plan heeft betrekking op de gedeeltelijke herontwikkeling van woonzorglocatie De Zonnekamp in Zelhem. Het plangebied wordt begrensd door de Magnoliaweg, de Hengeloseweg, de Roosweg en de Kerkhoflaan. Van de bestaande bebouwing blijft alleen de Magnoliahof (Magnoliaweg 100 t/m 172A) gehandhaafd. De planherziening voorziet in de vervanging van alle overige bebouwing door 56 zorgwoningen (voor personen met 24-uurs zorg) en 40 zelfstandige woningen/appartementen (voor senioren en personen met een beperking). </text:p>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91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1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Magnoliaweg (Hengeloseweg, Roosweg, Kerkhoflaan), herontwikkeling De Zonne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1912</meta:user-defined>
    <meta:user-defined meta:name="OVERHEIDop.GmbID/DC.identifier">gmb-2016-71912</meta:user-defined>
    <meta:user-defined meta:name="OVERHEID.TaxonomieBeleidsagenda/OVERHEID.category">Ruimte en infrastructuur | Organisatie en beleid</meta:user-defined>
    <meta:user-defined meta:name="OVERHEIDop.Ruimtelijkplan/OVERHEIDop.bekendmakingBetreffendePlan">NL.IMRO.1876.BPS0001-VO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X 172</meta:user-defined>
    <meta:user-defined meta:name="OVERHEIDop.woonplaats">Zelhem</meta:user-defined>
    <meta:user-defined meta:name="OVERHEIDop.straatnaam">Magnoliaweg</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EPSG28992/DC.spatial">221062 447139</meta:user-defined>
    <meta:user-defined meta:name="OVERHEIDop.versieInformatie"/>
  </office:meta>
</office:document-meta>
</file>