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Badhuisweg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plaatsen van een zomer- en winterterras van 1 juni 2016 tot 1 juni 2021</text:p>
            <text:p text:style-name="common-al"/>
            <text:p text:style-name="common-al">Ons kenmerk: 00417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Grondgebruik: Terras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adhuisweg 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189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9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9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Badhuisweg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97</meta:user-defined>
    <meta:user-defined meta:name="OVERHEIDop.GmbID/DC.identifier">gmb-2016-71897</meta:user-defined>
    <meta:user-defined meta:name="DCTERMS.abstract">Plaatsen van een zomer- en winterterras van 1 juni 2016 tot 1 juni 2021</meta:user-defined>
    <meta:user-defined meta:name="OVERHEIDop.referentienummer">00417GGB16/5994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Badhuisweg</meta:user-defined>
    <meta:user-defined meta:name="OVERHEID.PostcodeHuisnummer/OVERHEIDop.postcodeHuisnummer">2587CA 1</meta:user-defined>
    <meta:user-defined meta:name="OVERHEID.PostcodeHuisnummer/OVERHEIDop.postcodeHuisnummer">2587CA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16482-v1-BM 160601 00417GGB16 Badh...|exb-2016-18261</meta:user-defined>
    <meta:user-defined meta:name="OVERHEID.EPSG28992/DC.spatial">79465.695 458706.097</meta:user-defined>
    <meta:user-defined meta:name="OVERHEIDop.versieInformatie"/>
  </office:meta>
</office:document-meta>
</file>