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legalisere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5-2016</text:p>
            <text:p text:style-name="common-al">Vergunningszaak: Omgevingsvergunning</text:p>
            <text:p text:style-name="common-al">Dossiernummer: WABO16/00143</text:p>
            <text:p text:style-name="common-al">Locatie: Dorpsstraat 94 c t/m f in Castricum</text:p>
            <text:p text:style-name="common-al">Activiteit: het legaliseren van 4 appartement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89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9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alisere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95</meta:user-defined>
    <meta:user-defined meta:name="OVERHEIDop.GmbID/DC.identifier">gmb-2016-71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N 94e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28 506901</meta:user-defined>
    <meta:user-defined meta:name="OVERHEIDop.versieInformatie"/>
  </office:meta>
</office:document-meta>
</file>