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avel AD 11432 (Crommelinbaan), realiseren van een bedrijfsverzamelgebouw, 31-05-2016, 2016-00286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9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kavel AD 11432 (Crommelinbaan), realiseren van een bedrijfsverzamelgebouw, 31-05-2016, 2016-00286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94</meta:user-defined>
    <meta:user-defined meta:name="OVERHEIDop.GmbID/DC.identifier">gmb-2016-7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