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201, 2136 LR, vervangen van twee stappenroosters van AWZI Zwaanshoek door twee perforatieroosters, 31-05-2016, 2016-00286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9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9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9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Spieringweg 1201, 2136 LR, vervangen van twee stappenroosters van AWZI Zwaanshoek door twee perforatieroosters, 31-05-2016, 2016-00286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91</meta:user-defined>
    <meta:user-defined meta:name="OVERHEIDop.GmbID/DC.identifier">gmb-2016-7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R 1201</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731 479724</meta:user-defined>
    <meta:user-defined meta:name="OVERHEIDop.versieInformatie"/>
  </office:meta>
</office:document-meta>
</file>