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ulianalaan tussen huisnummer 62 e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NWB Streetwise</text:p>
            <text:p text:style-name="common-al">
            <text:span text:style-name="nadrukvet">Locatie: Julianalaan tussen huisnummer 62 en 78</text:span>
          </text:p>
            <text:p text:style-name="common-al">Datum: 23 september en 30 september 2016</text:p>
            <text:p text:style-name="common-al">Tijd: 08:00 t/m 12:00 uur</text:p>
            <text:p text:style-name="common-al">Dossiernummer: 4203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8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ulianalaan tussen huisnummer 62 e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89</meta:user-defined>
    <meta:user-defined meta:name="OVERHEIDop.GmbID/DC.identifier">gmb-2016-71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H 62</meta:user-defined>
    <meta:user-defined meta:name="OVERHEIDop.woonplaats">Arnhem</meta:user-defined>
    <meta:user-defined meta:name="OVERHEIDop.straatnaam">Julianalaan</meta:user-defined>
    <meta:user-defined meta:name="OVERHEID.PostcodeHuisnummer/OVERHEIDop.postcodeHuisnummer">6824KH 78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45 445059</meta:user-defined>
    <meta:user-defined meta:name="OVERHEID.EPSG28992/DC.spatial">192924 445016</meta:user-defined>
    <meta:user-defined meta:name="OVERHEIDop.versieInformatie"/>
  </office:meta>
</office:document-meta>
</file>