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ndelskade 101, 1118 DB, plaatsen van een tijdelijke unit voor vracht 1 (voor een periode van maximaal 14 jaar), 31-05-2016, 2016-00286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8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8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andelskade 101, 1118 DB, plaatsen van een tijdelijke unit voor vracht 1 (voor een periode van maximaal 14 jaar), 31-05-2016, 2016-00286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88</meta:user-defined>
    <meta:user-defined meta:name="OVERHEIDop.GmbID/DC.identifier">gmb-2016-7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41 479804</meta:user-defined>
    <meta:user-defined meta:name="OVERHEIDop.versieInformatie"/>
  </office:meta>
</office:document-meta>
</file>