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Wez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Street Tango </text:p>
            <text:p text:style-name="common-al">
            <text:span text:style-name="nadrukvet">Locatie: Wezenstraat</text:span>
          </text:p>
            <text:p text:style-name="common-al">Datum: 22 juni 2016</text:p>
            <text:p text:style-name="common-al">Dossiernummer: 63994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1886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8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8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Wez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886</meta:user-defined>
    <meta:user-defined meta:name="OVERHEIDop.GmbID/DC.identifier">gmb-2016-718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Weze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07 443887</meta:user-defined>
    <meta:user-defined meta:name="OVERHEIDop.versieInformatie"/>
  </office:meta>
</office:document-meta>
</file>