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paarnepoort 1, 2134 TM, uitbreiden van de MDL-scopie afdeling, 30-05-2016, 2016-00285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8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paarnepoort 1, 2134 TM, uitbreiden van de MDL-scopie afdeling, 30-05-2016, 2016-0028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85</meta:user-defined>
    <meta:user-defined meta:name="OVERHEIDop.GmbID/DC.identifier">gmb-2016-7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010 482144</meta:user-defined>
    <meta:user-defined meta:name="OVERHEIDop.versieInformatie"/>
  </office:meta>
</office:document-meta>
</file>