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imonszand 114, 2134 ZZ, kappen van bomen t.b.v. het herstellen van een bomenlaan, 31-05-2016, 2016-00285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8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imonszand 114, 2134 ZZ, kappen van bomen t.b.v. het herstellen van een bomenlaan, 31-05-2016, 2016-0028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83</meta:user-defined>
    <meta:user-defined meta:name="OVERHEIDop.GmbID/DC.identifier">gmb-2016-7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Z 114</meta:user-defined>
    <meta:user-defined meta:name="OVERHEIDop.woonplaats">Hoofddorp</meta:user-defined>
    <meta:user-defined meta:name="OVERHEIDop.straatnaam">Simonszan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68 481873</meta:user-defined>
    <meta:user-defined meta:name="OVERHEIDop.versieInformatie"/>
  </office:meta>
</office:document-meta>
</file>