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el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Kolonel Michaelstraat 16, 1411 VN Naarden</text:span>
          </text:p>
            <text:p text:style-name="common-al">oprichten dakop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7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Michael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73</meta:user-defined>
    <meta:user-defined meta:name="OVERHEIDop.GmbID/DC.identifier">gmb-2016-7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N 16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54 479224</meta:user-defined>
    <meta:user-defined meta:name="OVERHEIDop.versieInformatie"/>
  </office:meta>
</office:document-meta>
</file>