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, Weezenland 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Weezenland 6 in Monnickendam voor het verbouwen en uitbreiden van het woonhuis met een dakopbouw</text:p>
            <text:p text:style-name="common-al">(verzonden 31 mei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187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7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7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aanvraag omgevingsvergunning, Weezenland 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1872</meta:user-defined>
    <meta:user-defined meta:name="OVERHEIDop.GmbID/DC.identifier">gmb-2016-71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N 6</meta:user-defined>
    <meta:user-defined meta:name="OVERHEIDop.woonplaats">Monnickendam</meta:user-defined>
    <meta:user-defined meta:name="OVERHEIDop.straatnaam">Weezenlan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13 496711</meta:user-defined>
    <meta:user-defined meta:name="OVERHEIDop.versieInformatie"/>
  </office:meta>
</office:document-meta>
</file>