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Nieuwe aanvraag omgevingsvergunning, kappen van 3 zwarte elzen en 1 valse christu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2, kappen van 3 zwarte elzen en 1 valse christusdoorn, ZAAK161934, ontvangen op 31-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87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7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7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2: Nieuwe aanvraag omgevingsvergunning, kappen van 3 zwarte elzen en 1 valse christu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71</meta:user-defined>
    <meta:user-defined meta:name="OVERHEIDop.GmbID/DC.identifier">gmb-2016-718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 2</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366 442533</meta:user-defined>
    <meta:user-defined meta:name="OVERHEIDop.versieInformatie"/>
  </office:meta>
</office:document-meta>
</file>