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ontheffing sluitingstijdstip op 18 juni, 27 augustus, 24 september, 29 oktober, 26 november en 17 december 2016 aan de Stichting Open Jeugd- en Jongerenwerk Wieringen te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aan Stichting Jeugd- en Jongerenwerk Wieringen aan het Loggersplein 1 te Wieringerwerf op 18 juni, 27 augustus, 24 september, 29 oktober, 26 november en 17 december tot 0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186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6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6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ontheffing sluitingstijdstip op 18 juni, 27 augustus, 24 september, 29 oktober, 26 november en 17 december 2016 aan de Stichting Open Jeugd- en Jongerenwerk Wieringen t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66</meta:user-defined>
    <meta:user-defined meta:name="OVERHEIDop.GmbID/DC.identifier">gmb-2016-7186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E 1</meta:user-defined>
    <meta:user-defined meta:name="OVERHEIDop.woonplaats">Wieringerwerf</meta:user-defined>
    <meta:user-defined meta:name="OVERHEIDop.straatnaam">Logger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732 540890</meta:user-defined>
    <meta:user-defined meta:name="OVERHEIDop.versieInformatie"/>
  </office:meta>
</office:document-meta>
</file>