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Uitschrijving uit Basisregistratie Personen per 19 april 2016, de heer S.J. Kok, Prinses Marijkelaan 2, 2252 HH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tussenkopcur">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last-al">Kan de beslissing op het bezwaarschrift niet worden afgewacht? Dan heeft u de mogelijkheid om bij de Voorzieningenrechter een voorlopige voorziening te vragen. Dit kan echter alleen als u een bezwaarschrift heeft ingedi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71864</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864</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864</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Uitschrijving uit Basisregistratie Personen per 19 april 2016, de heer S.J. Kok, Prinses Marijkelaan 2, 2252 HH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864</meta:user-defined>
    <meta:user-defined meta:name="OVERHEIDop.GmbID/DC.identifier">gmb-2016-71864</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HH 2</meta:user-defined>
    <meta:user-defined meta:name="OVERHEIDop.woonplaats">Voorschoten</meta:user-defined>
    <meta:user-defined meta:name="OVERHEIDop.straatnaam">Prinses Marijke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421 460409</meta:user-defined>
    <meta:user-defined meta:name="OVERHEIDop.versieInformatie"/>
  </office:meta>
</office:document-meta>
</file>