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heimerlaan 1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Veldheimerlaan 17, 1402 LA Bussum</text:span>
          </text:p>
            <text:p text:style-name="common-al">wijzigen positie van dakramen voorgevel woning en wijzgen achte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6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eimer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61</meta:user-defined>
    <meta:user-defined meta:name="OVERHEIDop.GmbID/DC.identifier">gmb-2016-7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LA 17</meta:user-defined>
    <meta:user-defined meta:name="OVERHEIDop.woonplaats">Bussum</meta:user-defined>
    <meta:user-defined meta:name="OVERHEIDop.straatnaam">Veldheim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13 476121</meta:user-defined>
    <meta:user-defined meta:name="OVERHEIDop.versieInformatie"/>
  </office:meta>
</office:document-meta>
</file>