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Fluwelen Burgwal 12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Fluwelen Burgwal 12 in Monnickendam voor het wijzigen van de bedrijfsbestemming naar wonen</text:p>
            <text:p text:style-name="common-al">(ingekomen 4 mei 2016)</text:p>
            <text:p text:style-name="common-al">Voor de activiteit(en):</text:p>
            <text:p text:style-name="common-al">-  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1858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5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5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Fluwelen Burgwal 12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1858</meta:user-defined>
    <meta:user-defined meta:name="OVERHEIDop.GmbID/DC.identifier">gmb-2016-71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TX 12</meta:user-defined>
    <meta:user-defined meta:name="OVERHEIDop.woonplaats">Monnickendam</meta:user-defined>
    <meta:user-defined meta:name="OVERHEIDop.straatnaam">Fluwelen Burgw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087 496767</meta:user-defined>
    <meta:user-defined meta:name="OVERHEIDop.versieInformatie"/>
  </office:meta>
</office:document-meta>
</file>