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oorderwerfstraat 6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werfstraat 6 in Marken voor het verbouwen van het woonhuis</text:p>
            <text:p text:style-name="common-al">(verzonden 1 jun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185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oorderwerfstraat 6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1850</meta:user-defined>
    <meta:user-defined meta:name="OVERHEIDop.GmbID/DC.identifier">gmb-2016-71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J 6</meta:user-defined>
    <meta:user-defined meta:name="OVERHEIDop.woonplaats">Marken</meta:user-defined>
    <meta:user-defined meta:name="OVERHEIDop.straatnaam">Noorderwerf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604 496854</meta:user-defined>
    <meta:user-defined meta:name="OVERHEIDop.versieInformatie"/>
  </office:meta>
</office:document-meta>
</file>