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Westergouwe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uda maken op grond van artikel 3.8, lid 1 van de Wet ruimtelijke ordening bekend dat zij het ontwerpbestemmingsplan Westergouwe fase 2 ter inzage leggen. </text:p>
            <text:p text:style-name="common-al">Dit bestemmingsplan vervangt voor fase 2 het geldende bestemmingsplan Westergouwe en heeft twee doelen:</text:p>
            <text:list text:style-name="id1-3-2-1-1-3">
              <text:list-item text:style-override="id1-3-2-1-1-3-1">
                <text:number>1.</text:number>
                <text:p text:style-name="al">Actualisatie van het bestemmingsplan, aangezien de plantermijn op grond van artikel 3.1, lid 2 Wet ruimtelijke ordening zal zijn afgelopen bij de start bouw in fase 2 Westergouwe (2018);</text:p>
              </text:list-item>
              <text:list-item text:style-override="id1-3-2-1-1-3-2">
                <text:number>2.</text:number>
                <text:p text:style-name="al">Het juridisch mogelijk maken van de wijzigingen in het stedenbouwkundig plan waarover de raad eerder besloten heeft, namelijk het laten liggen van de drinkwatertransportleiding en het verleggen van de hoofdontsluitingsweg. </text:p>
              </text:list-item>
            </text:list>
            <text:p text:style-name="common-al"> </text:p>
            <text:p text:style-name="common-al"> Het ontwerpbestemmingsplan Westergouwe fase 2 ligt van 9 juni 2016 tot en met 20 juli 2016 voor een ieder op de volgende wijzen ter inzage:</text:p>
            <text:p text:style-name="common-al">- Digitaal via de website <text:a xlink:href="http://www.ruimtelijkeplannen.nl/web-roo/roo/bestemmingsplannen?planidn=NL.IMRO.0513.1105BPWestergouwe2-OB01" xlink:type="simple">www.ruimtelijkeplannen.nl/web-roo/roo/bestemmingsplannen?planidn=NL.IMRO.0513.1105BPWestergouwe2-OB01</text:a> </text:p>
            <text:p text:style-name="common-al">- Op papier tijdens de openingsuren van het Huis van de Stad, Burgemeester Jamesplein 1 in Gouda.</text:p>
            <text:p text:style-name="common-al">Het plan heeft het volgende kenmerk: NL.IMRO.0513.1105BPWestergouwe2-OB01. Kijk voor meer informatie op <text:a xlink:href="http://www.gouda.nl/ruimtelijkeplannen" xlink:type="simple">www.gouda.nl/ruimtelijkeplannen</text:a>. </text:p>
            <text:p text:style-name="common-al"/>
            <text:p text:style-name="common-al"/>
            <text:p text:style-name="common-al">Gedurende deze termijn kan iedereen schriftelijk of mondeling zienswijzen in dienen over het ontwerpbestemmingsplan Westergouwe fase 2. Schriftelijke zienswijzen kunt u sturen aan de Gemeente Gouda, t.a.v. afdeling Ruimtelijk beleid en advies, postbus 1086, 2800 BB Gouda. Voor het indienen van een mondelinge zienswijze kunt u een afspraak maken via de heer B. Grisnich, telefoonnummer: 0182-58 8963 of mail beschier.grisnich@gouda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 8 juni 201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uda.</text:p>
            </table:table-cell>
            <table:table-cell office:value-type="string" table:style-name="header.C">
              <text:p text:style-name="headerright"><text:span text:style-name="nr">Nr. 7184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estergouwe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1846</meta:user-defined>
    <meta:user-defined meta:name="OVERHEIDop.GmbID/DC.identifier">gmb-2016-7184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3.1105BPWestergouwe2-OB01</meta:user-defined>
    <meta:user-defined meta:name="DCTERMS.abstract">Betreft actualisatie en op onderdelen herziening van het geldende bestemmingsplan. </meta:user-defined>
    <meta:user-defined meta:name="OVERHEID.Organisatietype/OVERHEID.organisationType">gemeente</meta:user-defined>
    <meta:user-defined meta:name="OVERHEID.Gemeente/DC.creator">Gouda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Gouda</meta:user-defined>
    <meta:user-defined meta:name="OVERHEID.Gemeente/DCTERMS.publisher">Gouda</meta:user-defined>
    <meta:user-defined meta:name="OVERHEID.Gemeente/DC.spatial">Gouda</meta:user-defined>
    <meta:user-defined meta:name="OVERHEIDop.versieInformatie"/>
  </office:meta>
</office:document-meta>
</file>