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saac da Costalaan 6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omgevingsvergunningen: </text:span>
            </text:span>
          </text:p>
            <text:p text:style-name="common-al">
            <text:span text:style-name="nadrukvet">Isaac da Costalaan 6, 1401 BH Bussum </text:span>
          </text:p>
            <text:p text:style-name="common-al">plaatsen terrasoverkapping achte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3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7184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4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4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aac da Costalaan 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842</meta:user-defined>
    <meta:user-defined meta:name="OVERHEIDop.GmbID/DC.identifier">gmb-2016-71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BH 6</meta:user-defined>
    <meta:user-defined meta:name="OVERHEIDop.woonplaats">Bussum</meta:user-defined>
    <meta:user-defined meta:name="OVERHEIDop.straatnaam">Isaäc da Costa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306 476779</meta:user-defined>
    <meta:user-defined meta:name="OVERHEIDop.versieInformatie"/>
  </office:meta>
</office:document-meta>
</file>