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iet Heinlaan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iet Heinlaan 42 te Baarn</text:span> (3742 AP) vergroten van de woning en het realiseren van een erker (01-06-2016)</text:p>
            <text:p text:style-name="common-al"/>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183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3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3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iet Heinlaan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32</meta:user-defined>
    <meta:user-defined meta:name="OVERHEIDop.GmbID/DC.identifier">gmb-2016-71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AP 42</meta:user-defined>
    <meta:user-defined meta:name="OVERHEIDop.woonplaats">Baarn</meta:user-defined>
    <meta:user-defined meta:name="OVERHEIDop.straatnaam">Piet Hei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106 468907</meta:user-defined>
    <meta:user-defined meta:name="OVERHEIDop.versieInformatie"/>
  </office:meta>
</office:document-meta>
</file>