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evenementen-vergunning voor het houden van Expeditie Waarland aan de Smeetsweg 11 in Waarland</text:p>
      <text:section text:name="zakelijke-mededeling_id1-3-2" text:style-name="zakelijke-mededeling">
        <text:section text:name="zakelijke-mededeling-tekst_id1-3-2-1" text:style-name="zakelijke-mededeling-tekst">
          <text:section text:name="tekst_id1-3-2-1-1" text:style-name="tekst">
            <text:p text:style-name="common-al">Tevens ontheffing art. 35, lid 2 voor het schenken van zwak-alcoholische dranken voor genoemd evenement</text:p>
            <text:p text:style-name="common-al">Datum activiteit: 18 juni 2016</text:p>
            <text:p text:style-name="common-al">Verzonden: 31 me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71831</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831</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831</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Expeditie Waarland aan de Smeetsweg 11 in Waa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831</meta:user-defined>
    <meta:user-defined meta:name="OVERHEIDop.GmbID/DC.identifier">gmb-2016-7183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38DK</meta:user-defined>
    <meta:user-defined meta:name="OVERHEIDop.woonplaats">Waarland</meta:user-defined>
    <meta:user-defined meta:name="OVERHEIDop.straatnaam">Smeets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7141 527001</meta:user-defined>
    <meta:user-defined meta:name="OVERHEIDop.versieInformatie"/>
  </office:meta>
</office:document-meta>
</file>